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text-align="justify" style:justify-single-word="false"/>
      <style:text-properties style:font-name="times new roman" fo:font-size="12pt" style:font-size-asian="12pt" style:font-size-complex="12pt"/>
    </style:style>
    <style:style style:name="P2"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3" style:family="paragraph" style:parent-style-name="Text_20_body" style:list-style-name="L1">
      <style:paragraph-properties fo:margin-top="0cm" fo:margin-bottom="0cm" fo:text-align="justify"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paragraph-properties fo:margin-top="0cm" fo:margin-bottom="0.499cm" fo:text-align="justify" style:justify-single-word="false"/>
    </style:style>
    <style:style style:name="T1" style:family="text">
      <style:text-properties style:font-name="times new roman"/>
    </style:style>
    <style:style style:name="T2" style:family="text">
      <style:text-properties style:font-name="times new roman" fo:font-size="9pt"/>
    </style:style>
    <style:style style:name="T3" style:family="text">
      <style:text-properties style:font-name="times new roman" fo:font-size="11pt" style:font-size-asian="11pt" style:font-size-complex="11pt"/>
    </style:style>
    <style:style style:name="T4" style:family="text">
      <style:text-properties style:font-name="times new roman" fo:font-size="12pt" style:font-size-asian="12pt" style:font-size-complex="12pt"/>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Zgoda na leczenie kanałowe pod mikroskopem</text:p>
      <text:p text:style-name="P4"/>
      <text:p text:style-name="P4">Zgodnie z art. 32-35 ustawy z dnia 5 grudnia 1996 r. o zawodach lekarza i lekarza dentysty (tekst jednolity Dz. U. z 2008 nr 136 poz857 z późniejszymi zmianami) oraz art 16-18 ustawy z dnia 6 listopada 2008 r. o prawach pacjenta i Rzecznika Praw Pacjenta (Dz. U. 2009 r. Nr 52 poz. 417 z późn. zm.) wyrażam zgodę na leczenie endodontyczne zęba      przez lek. dent  w .</text:p>
      <text:p text:style-name="P4">Oswiadczam, że udzieliłem(-am) wyczerpujących i prawdziwych informacji co do mojego stanu zdrowia - zgodnie z ankietą stanowiącą załącznik nr 1 do niniejszego oświadczenia. O wszelkich zmianach stanu mojego zdrowia zobowiązuję się powiadomić lekarza prowadzącego. Przyjmuję do wiadomości, że w/w są danymi poufnymi.</text:p>
      <text:p text:style-name="P4">Wyrażam zgodę na wykonanie dokumentacji radiologicznej.</text:p>
      <text:p text:style-name="P7"/>
      <text:p text:style-name="P8"><text:span text:style-name="Strong_20_Emphasis"><text:span text:style-name="T4">Zostałem (am) poinformowany (a):</text:span></text:span></text:p>
      <text:list xml:id="list2943106592750287353" text:style-name="L1">
        <text:list-item>
          <text:p text:style-name="P3">o tym, że leczenie endodontyczne (kanałowe) zęba polega na usunięciu z jego wnętrza, czyli komory zęba i kanałów korzeniowych, zmienionej zapalnie lub martwej miazgi i trwałe wypełnienie tej przestrzeni materiałem leczniczym.  </text:p>
        </text:list-item>
        <text:list-item>
          <text:p text:style-name="P3">o tym, że ze względu na skomplikowaną budowę anatomiczną zębów i tkanek  otaczających, leczenie endodontyczne nie zawsze jest możliwe lub może okazać się nieskuteczne juz w trakcie podjętych procedur. </text:p>
        </text:list-item>
        <text:list-item>
          <text:p text:style-name="P3">o ryzyku i mozliwości wystąpienia powikłań, a w szczególności o tym, że: </text:p>
          <text:list>
            <text:list-item>
              <text:p text:style-name="P3">w przypadku kanałów korzeniowych o skomplikowanej  budowie, nietypowym przebiegu, kanałów niedrożnych lub zębów leczonych w przeszłości, istnieje zwiększone ryzyko powikłań. </text:p>
            </text:list-item>
            <text:list-item>
              <text:p text:style-name="P3">leczenie powtórne jest zawsze trudniejsze i nie w każdym przypadku można je wykonać jedynie zachowawczą, mało inwazyjną metodą leczenia. Jest też obciążone większym ryzykiem powikłań i niepowodzeń. </text:p>
            </text:list-item>
            <text:list-item>
              <text:p text:style-name="P3">podczas leczenia endodontycznego może dojść do złamania korony zęba. Może się zdarzyć, że lekarz będzie zmuszony do częściowego zniesienia korony zęba, by umożliwić prawidłowe wykonanie tego leczenia. Możliwa jest także perforacja kanalu korzeniowego lub komory miazgi zęba. Istnieje ryzyko złamania instrumentu endodontycznego wewnątrz kanału korzeniowego (bez możliwości jego usunięcia) oraz przepchnięcia materiału uszczelniającego poza wierzchołek korzenia zęba, co może powodowac dolegliwości bólowe i w konsekwencji ewentualną konieczność chirurgicznego odcięcia fragmentu zęba. </text:p>
            </text:list-item>
            <text:list-item>
              <text:p text:style-name="P3">w trakcie leczenia kanałowego zęba z założoną koroną protetyczną dochodzi do nieodwracalnego uszkodzenia tej korony lub zachodzi konieczność jej świadomego usunięcia. </text:p>
            </text:list-item>
            <text:list-item>
              <text:p text:style-name="P3">w czasie leczenia endodontycznego, a zwłaszcza po jego zakończeniu moga wystąpić przemijające objawy bólowe wymagające niekiedy zastosowania leków przeciwbólowych. </text:p>
            </text:list-item>
            <text:list-item>
              <text:p text:style-name="P3">w niektórych przypadkach w czasie leczenia endodontycznego może dojść do zaostrzenia objawów stanu zapalnego (ból samoistny zębów, obrzęk, wysięk surowiczy lub ropny, uczynnienie przetoki). Może to wymagać zastosowania leku przeciwzapalnego lub antybiotykoterapii. </text:p>
            </text:list-item>
            <text:list-item>
              <text:p text:style-name="P3">leczenie endodontyczne zębów ze zmianami w okolicy okołowierzchołkowej jest obarczone większym ryzykiem; czasami mimo przeprowadzonego leczenia zmiany te mogą nie goić się prawidłowo - to może zmniejszyć szanse na utrzymanie danego zęba w jamie ustnej. </text:p>
            </text:list-item>
            <text:list-item>
              <text:p text:style-name="P3">mimo przeprowadzonego leczenia endodontycznego może zaistnieć konieczność wykonania zabiegu chirurgicznego, np. odcięcia wierzchołka korzenia lub całego korzenia, lub w przypadku niepowodzenia tego leczenia konieczność usunięcia zęba. </text:p>
            </text:list-item>
          </text:list>
        </text:list-item>
        <text:list-item>
          <text:p text:style-name="P3"><text:soft-page-break/>o tym, że po leczeniu endodontycznym konieczna jest jak najszybsza, trwała rekonstrukcja zęba ze względu nawysokie ryzyko złamania osłabionej korony zęba. Przy niewielkim stopniu uszkodzenia korony zęba wystarcza odbudowa zachowawcza za pomocą wypełnienia. Jeśli ząb jest mocno zniszczony, konieczna jest odbudowa protetyczna najczęściej za pomocą wkładu koronowego (INLAY) lub wkładu koronowo-korzeniowego i korony protetycznej. Tylko szczelna i trwała odbudowa przeciwdziała wtórnej infekcji oraz mechanicznym urazom leczonego zęba. </text:p>
        </text:list-item>
        <text:list-item>
          <text:p text:style-name="P3">o tym,że w trakcie leczenia endodontycznego istnieje konieczność wykonania kilku zdjęć rentgenowskich. </text:p>
        </text:list-item>
        <text:list-item>
          <text:p text:style-name="P3">o konieczności wykonania badania tomografii komputerowej zęba w przypadku powtórnego leczenia kanałowego.</text:p>
        </text:list-item>
        <text:list-item>
          <text:p text:style-name="P3">o tym, że po zakończeniu leczenia pacjent jest zobowiązany do zgłaszania się na wizyty kontrolne wraz ze zdjęciem RTG, w terminach zaleconych przez lekarza. </text:p>
        </text:list-item>
        <text:list-item>
          <text:p text:style-name="P1">o kosztach leczenia, które akceptuję.</text:p>
        </text:list-item>
      </text:list>
      <text:p text:style-name="P2">Powyższe zasady przeczytałem/-am i zrozumiałem/-am, uzyskałem/-am również wszelkie wyjaśnienia dotyczące leczenia w moim przypadku. Zostałem/-am poinformowany/-a o alternatywnych możliwościach leczenia, z zaniechaniem leczenia włącznie. Zostałem/-am poinformowany/-a o ryzyku towarzyszącym innym metodom leczenia i konsekwencjach wynikających z zaniechania leczenia. Rozumiem, że tak jak w przypadku wszystkich procedur ogólnomedycznych, pozytywne efekty leczenia nie są zagwarantowane. Ponadto, leczenie endodontyczne jest podejmowane w celu usunięcia konkretnego problemu i może nie wyeliminować innych ukrytych problemów. Leczenie endodontyczne nie zabezpiecza także przed próchnicą, złamaniem zęba oraz chorobami przyzębia. W wyjątkowych sytuacjach leczony ząb może wymagać ponownego leczenia, zabiegu chirurgii endodontycznej lub usunięcia.</text:p>
      <text:p text:style-name="P2">Wiem, że mogę odwołać zgodę na leczeni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times,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mo Dent</meta:initial-creator>
    <meta:creation-date>2021-06-24T16:42:15.61</meta:creation-date>
    <meta:document-statistic meta:table-count="0" meta:image-count="0" meta:object-count="0" meta:page-count="2" meta:paragraph-count="23" meta:word-count="688" meta:character-count="5209"/>
    <dc:date>2021-06-24T17:49:01.20</dc:date>
    <dc:creator>Bemo Dent</dc:creator>
    <meta:editing-duration>PT36M24S</meta:editing-duration>
    <meta:editing-cycles>1</meta:editing-cycles>
    <meta:generator>OpenOffice/4.1.3$Win32 OpenOffice.org_project/413m1$Build-9783</meta:generator>
  </office:meta>
</office:document-meta>
</file>